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3"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6"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comunicación </text:span><text:span text:style-name="T2">44376 CD – Somos Vida Santa Fe </text:span><text:span text:style-name="T3">de la señora diputada Florito, por el cual se solicita disponga informar en relación al despido de 72 trabajadores del Hospital Geriátrico Provincial de la ciudad de Rosario</text:span><text:span text:style-name="T6">; y, por tratarse de materia afín, se ha dispuesto su tratamiento conjunto con el proyecto de <text:s/>comunicación </text:span><text:span text:style-name="T7">44390 CD – FSP </text:span><text:span text:style-name="T6">del señor diputado Del Frade, por el cual se solicita disponga impulsar la reincorporación de las 75 personas que fueron despedidas del Hospital Geriátrico Provincial de la ciudad de Rosario, de acuerdo a la nota presentada por la Asociación de Trabajadores del Estado ante el señor gobernador Omar Perotti</text:span><text:span text:style-name="T3">; y, por las razones expuestas en los fundamentos y las que podrá dar el miembro informante,</text:span><text:span text:style-name="T4"> </text:span><text:span text:style-name="T5">esta Comisión aconseja la aprobación del siguiente texto con modificaciones:</text:span></text:p>
      <text:p text:style-name="P8"/>
      <text:p text:style-name="P8">PROYECTO DE COMUNICACIÓN</text:p>
      <text:p text:style-name="P3">La Cámara de Diputados de la Provincia vería con agrado que el Poder Ejecutivo, por intermedio del organismo que corresponda, en relación con el despido de trabajadores del Hospital Geriátrico Provincial de la ciudad de Rosario, departamento Rosario, informe lo siguiente: </text:p>
      <text:list xml:id="list993690563" text:style-name="WWNum1">
        <text:list-item>
          <text:p text:style-name="P14">motivos de los despidos sin previo aviso; </text:p>
        </text:list-item>
        <text:list-item>
          <text:p text:style-name="P15"><text:span text:style-name="T3">lineamientos presenta</text:span><text:span text:style-name="T6">dos en</text:span><text:span text:style-name="T3"> el acuerdo laboral en el momento de contratar a los trabajadores; y, </text:span></text:p>
        </text:list-item>
        <text:list-item>
          <text:p text:style-name="P15"><text:span text:style-name="T3">medidas toma</text:span><text:span text:style-name="T6">das</text:span><text:span text:style-name="T3"> para reparar estos despidos masivos.</text:span></text:p>
        </text:list-item>
      </text:list>
      <text:p text:style-name="P9"/>
      <text:p text:style-name="P10">Sala de la Comisión en Zoom, 15 de setiembre de 2021.</text:p>
      <text:p text:style-name="P10">Firmantes: <text:span text:style-name="T8">CIANCIO, ARMAS BELAVI, BALAGUÉ, BRAVO, CORGNIALI, DONNET, GONZÁLEZ, OLIVERA.</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22:40.848362467</dc:date>
    <meta:editing-duration>PT40S</meta:editing-duration>
    <meta:editing-cycles>2</meta:editing-cycles>
    <meta:document-statistic meta:table-count="0" meta:image-count="1" meta:object-count="0" meta:page-count="1" meta:paragraph-count="10" meta:word-count="258" meta:character-count="1663" meta:non-whitespace-character-count="1411"/>
  </office:meta>
</office:document-meta>
</file>